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text-properties fo:color="#000000" fo:font-weight="bold" fo:background-color="#fff200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423cm"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6" style:family="paragraph" style:parent-style-name="Standard">
      <style:paragraph-properties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Caption">
      <style:text-properties fo:font-size="12pt" style:font-size-asian="12pt"/>
    </style:style>
    <style:style style:name="P19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ideograph-alpha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Corpo_20_del_20_tes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Corpo_20_del_20_testo_20_3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Default">
      <style:paragraph-properties style:line-height-at-least="0.423cm" fo:text-align="justify" style:justify-single-word="false"/>
      <style:text-properties fo:color="#000000" style:font-name="Times New Roman" fo:font-size="12pt" fo:language="it" fo:country="IT" style:font-name-asian="Calibri" style:font-size-asian="12pt" style:font-name-complex="Times New Roman" style:font-size-complex="12pt"/>
    </style:style>
    <style:style style:name="P28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29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1" style:family="paragraph" style:parent-style-name="Corpo_20_del_20_testo_20_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_20__28_user_29_">
      <style:paragraph-properties style:line-height-at-least="0.423cm"/>
      <style:text-properties style:font-name="Times New Roman" fo:font-size="12pt" style:font-size-asian="12pt" style:font-size-complex="12pt"/>
    </style:style>
    <style:style style:name="P33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Default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36" style:family="paragraph" style:parent-style-name="Default">
      <style:paragraph-properties fo:margin-top="0cm" fo:margin-bottom="0.048cm" loext:contextual-spacing="false" style:line-height-at-least="0.423cm" fo:text-align="justify" style:justify-single-word="false"/>
      <style:text-properties fo:font-size="12pt" style:font-size-asian="12pt" style:font-size-complex="12pt"/>
    </style:style>
    <style:style style:name="P37" style:family="paragraph" style:parent-style-name="Corpo_20_del_20_testo_20_2"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4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LS2">
      <style:paragraph-properties fo:text-align="justify" style:justify-single-word="false"/>
    </style:style>
    <style:style style:name="P48" style:family="paragraph" style:parent-style-name="Standard" style:list-style-name="LS3">
      <style:paragraph-properties fo:text-align="justify" style:justify-single-word="false"/>
    </style:style>
    <style:style style:name="P49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3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Heading_20_6">
      <style:text-properties fo:font-size="12pt" style:font-size-asian="12pt"/>
    </style:style>
    <style:style style:name="P55" style:family="paragraph" style:parent-style-name="Heading_20_6">
      <style:text-properties fo:font-weight="bold" style:font-weight-asian="bold" style:font-weight-complex="bold"/>
    </style:style>
    <style:style style:name="P56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57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58" style:family="paragraph" style:parent-style-name="Heading_20_5">
      <style:text-properties style:text-underline-style="none" fo:font-weight="bold" style:font-weight-asian="bold" style:font-weight-complex="bold"/>
    </style:style>
    <style:style style:name="P59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11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9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38">COMUNE DI CALCINAIA</text:p>
            <text:p text:style-name="P39">Provincia di Pisa</text:p>
          </table:table-cell>
        </table:table-row>
      </table:table>
      <text:h text:style-name="P54" text:outline-level="6"/>
      <text:h text:style-name="P57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56" text:outline-level="3"><text:s/></text:h>
          </table:table-cell>
          <table:table-cell table:style-name="Tabella2.B1" office:value-type="string">
            <text:h text:style-name="Heading_20_8" text:outline-level="8"><text:span text:style-name="T5">N° </text:span><text:bookmark-start text:name="Numero_Delibera"/><text:span text:style-name="T5">65</text:span><text:bookmark-end text:name="Numero_Delibera"/><text:span text:style-name="T5"> del </text:span><text:bookmark-start text:name="Data_consiglio"/><text:span text:style-name="T5">14/05/2019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9">OGGETTO:</text:p>
          </table:table-cell>
          <table:table-cell table:style-name="Tabella3.B1" office:value-type="string">
            <text:p text:style-name="P5"><text:bookmark-start text:name="Oggetto1"/>INDIVIDUAZIONE AREA COMUNALE ALTERNATIVA PER L'INSTALLAZIONE TEMPORANEA DI SPETTACOLI VIAGGIANTI E DIVERSA COLLOCAZIONE POSTEGGI PER LA FIERA DI "S.UBALDESCA". LINEE GUIDA ANNO 2019.<text:bookmark-end text:name="Oggetto1"/></text:p>
          </table:table-cell>
        </table:table-row>
      </table:table>
      <text:p text:style-name="P3"/>
      <text:p text:style-name="P3"/>
      <text:p text:style-name="P6"><text:span text:style-name="T9">L'anno </text:span><text:bookmark-start text:name="Anno_delibera"/><text:span text:style-name="T9">duemiladiciannove</text:span><text:bookmark-end text:name="Anno_delibera"/><text:span text:style-name="T9">, del giorno </text:span><text:bookmark-start text:name="Giorno_delibera"/><text:span text:style-name="T9">quattordici</text:span><text:bookmark-end text:name="Giorno_delibera"/><text:span text:style-name="T9"> del mese di </text:span><text:bookmark-start text:name="Mese_delibera"/><text:span text:style-name="T9">Maggio</text:span><text:bookmark-end text:name="Mese_delibera"/><text:span text:style-name="T9"> alle ore </text:span><text:bookmark-start text:name="Ora_delibera"/><text:span text:style-name="T9">11:00</text:span><text:bookmark-end text:name="Ora_delibera"/><text:span text:style-name="T9">, presso il </text:span><text:bookmark-start text:name="Sede_Consiglio"/><text:span text:style-name="T9">Palazzo Comunale</text:span><text:bookmark-end text:name="Sede_Consiglio"/><text:span text:style-name="T9">, previo esaurimento delle formalità prescritte dalla Legge e dallo Statuto, si è riunita, sotto la presidenza de </text:span><text:bookmark-start text:name="Titolo_presidente"/><text:span text:style-name="T9">Per l'Il sindaco</text:span><text:bookmark-end text:name="Titolo_presidente"/><text:bookmark-start text:name="Nome_presidente"/><text:span text:style-name="T9">Dott. Gonnelli Roberto</text:span><text:bookmark-end text:name="Nome_presidente"/><text:span text:style-name="T9">, la Giunta Comunale.</text:span></text:p>
      <text:p text:style-name="P6"><text:span text:style-name="T9">Partecipa all’adunanza ed è incaricato della redazione del presente verbale </text:span><text:bookmark-start text:name="Titolo"/><text:span text:style-name="T9">Il segretario generale</text:span><text:bookmark-end text:name="Titolo"/><text:bookmark-start text:name="Segretario"/><text:span text:style-name="T9">Dott.ssa Norida Di Maio</text:span><text:bookmark-end text:name="Segretario"/><text:span text:style-name="T9">.</text:span></text:p>
      <text:p text:style-name="P43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8" text:outline-level="5">Nominativo</text:h>
          </table:table-cell>
          <table:table-cell table:style-name="Tabella4.B1" office:value-type="string">
            <text:h text:style-name="P55" text:outline-level="6">Carica</text:h>
          </table:table-cell>
          <table:table-cell table:style-name="Tabella4.C1" office:value-type="string">
            <text:h text:style-name="P55" text:outline-level="6">Presenza</text:h>
          </table:table-cell>
        </table:table-row>
        <table:table-row>
          <table:table-cell table:style-name="Tabella4.A2" office:value-type="string">
            <text:h text:style-name="P53" text:outline-level="7">CIAMPI LUCIA</text:h>
          </table:table-cell>
          <table:table-cell table:style-name="Tabella4.B2" office:value-type="string">
            <text:h text:style-name="P54" text:outline-level="6">Sindaco</text:h>
          </table:table-cell>
          <table:table-cell table:style-name="Tabella4.C2" office:value-type="string">
            <text:p text:style-name="P2">NO</text:p>
          </table:table-cell>
        </table:table-row>
        <table:table-row>
          <table:table-cell table:style-name="Tabella4.A3" office:value-type="string">
            <text:h text:style-name="P53" text:outline-level="7">GONNELLI ROBERTO</text:h>
          </table:table-cell>
          <table:table-cell table:style-name="Tabella4.B3" office:value-type="string">
            <text:h text:style-name="P54" text:outline-level="6">Vice Sindaco Vicari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53" text:outline-level="7">ALDERIGI CRISTIANO</text:h>
          </table:table-cell>
          <table:table-cell table:style-name="Tabella4.B4" office:value-type="string">
            <text:h text:style-name="P54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53" text:outline-level="7">CECCARELLI MARIA</text:h>
          </table:table-cell>
          <table:table-cell table:style-name="Tabella4.B5" office:value-type="string">
            <text:h text:style-name="P54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53" text:outline-level="7">MANNUCCI GIUSEPPE</text:h>
          </table:table-cell>
          <table:table-cell table:style-name="Tabella4.B6" office:value-type="string">
            <text:h text:style-name="P54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53" text:outline-level="7">FERRUCCI BEATRICE</text:h>
          </table:table-cell>
          <table:table-cell table:style-name="Tabella4.B7" office:value-type="string">
            <text:h text:style-name="P54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8"/>
      <text:p text:style-name="Caption"><text:span text:style-name="T1">PRESENTI: </text:span><text:bookmark-start text:name="Presenti"/><text:span text:style-name="T1">5</text:span><text:bookmark-end text:name="Presenti"/><text:span text:style-name="T1"> ASSENTI: </text:span><text:bookmark-start text:name="Assenti"/><text:span text:style-name="T1">1</text:span><text:bookmark-end text:name="Assenti"/></text:p>
      <text:p text:style-name="P3"/>
      <text:p text:style-name="P37">Il Presidente, riconosciuta legale l' adunanza, dichiara aperta la seduta ed invita la Giunta Comunale a trattare il seguente argomento :</text:p>
      <text:p text:style-name="P5"/>
      <text:p text:style-name="P8"/>
      <text:p text:style-name="P19"><text:span text:style-name="T7">OGGETTO: </text:span><text:bookmark-start text:name="Oggetto"/><text:span text:style-name="T8">INDIVIDUAZIONE AREA COMUNALE ALTERNATIVA PER L'INSTALLAZIONE TEMPORANEA DI SPETTACOLI VIAGGIANTI E DIVERSA COLLOCAZIONE POSTEGGI PER LA FIERA DI "S.UBALDESCA". LINEE GUIDA ANNO 2019.</text:span><text:bookmark-end text:name="Oggetto"/></text:p>
      <text:p text:style-name="P8"/>
      <text:p text:style-name="P44">LA GIUNTA COMUNALE</text:p>
      <text:p text:style-name="P7"/>
      <text:p text:style-name="P6"><text:span text:style-name="T10"><text:s text:c="2"/></text:span><text:span text:style-name="T11">Ai fini della decisione la Giunta Comunale ha preso preliminarmente atto del parere reso ai sensi dell’art. 49 comma 1 del D.Lgs. 267/2000.</text:span></text:p>
      <text:p text:style-name="P9"/>
      <text:p text:style-name="P5"/>
      <text:p text:style-name="Standard"><text:span text:style-name="T10"><text:s/></text:span><text:bookmark-start text:name="Testo_Proposta"/><text:span text:style-name="T12">DECISIONE</text:span></text:p>
      <text:p text:style-name="P13"/>
      <text:p text:style-name="P13">La giunta del Comune di Calcinaia:</text:p>
      <text:p text:style-name="P13"/>
      <text:p text:style-name="P6"><text:span text:style-name="T4">1. Individua,</text:span> per l’anno 2019, <text:s/>in esecuzione all’art. 6 comma 2 del “Regolamento Comunale in materia di attività di spettacolo viaggiante, parchi di divertimento e circhi equestri”approvato con deliberazione di C.C. n. 110 del 21.11.2000, quale area idonea all’installazione temporanea degli spettacoli viaggianti in occasione della Sagra della Nozza e S.Ubaldesca 2019, l’area di Piazza Indipendenza e quella adiacente alla stessa, come individuata nella planimetria allegata al presente provvedimento lett. A).</text:p>
      <text:p text:style-name="P6"/>
      <text:p text:style-name="P20"><text:span text:style-name="T4">2. Trasferisce</text:span><text:span text:style-name="T13"> per l’anno 2019 l’ubicazione dei posteggi su aree pubbliche previsti in occasione della Fiera di S.Ubaldesca su Via <text:s/>Matteotti, Via Garibaldi, P.zza Umberto I, ad altra area comunale e specificatamente nella vicina Via B.Buozzi e Via Garemi ed in particolare come illustrato nella planimetria contenente la variazione derivante dallo spostamento dei posteggi, allegato lett. B)</text:span></text:p>
      <text:p text:style-name="P21"/>
      <text:p text:style-name="P6"><text:span text:style-name="T4">3. Dà mandato</text:span><text:span text:style-name="T13"> al Responsabile del Servizio Tecnico, al Responsabile del Comando Polizia Locale, di adottare gli atti gestionali necessari per dare attuazione alla presente deliberazione.</text:span></text:p>
      <text:p text:style-name="P17"/>
      <text:p text:style-name="P17"/>
      <text:p text:style-name="P5">MOTIVAZIONE</text:p>
      <text:p text:style-name="P5"/>
      <text:p text:style-name="P17">Come tutti gli anni nel mese di maggio si svolgeranno i festeggiamenti della Sagra della Nozza e della Festa di S.Ubaldesca, per l’occasione è previsto anche il posizionamento di attrazioni dello spettacolo viaggiante ed i posteggi per il commercio su aree pubbliche.</text:p>
      <text:p text:style-name="P17"/>
      <text:p text:style-name="P17">Con deliberazione di Consiglio Comunale n. 110 del 21.11.2000, era stato approvato il “Regolamento comunale in materia di attività di spettacolo viaggiante, parchi di divertimento e circhi equestri”, il quale all’art. 6 comma 1, del regolamento sopra citato, individuava l’area destinata all’installazione dello spettacolo viaggiante a Calcinaia, rispettivamente in via Fratelli Rosselli.</text:p>
      <text:p text:style-name="P17"/>
      <text:p text:style-name="P17">Si evidenzia la necessità anche a seguito dell’esperienza positiva dello scorso anno di individuare quale area idonea allo spettacolo viaggiante l’area di Piazza Indipendenza e quella adiacente alla stessa, come individuata nella planimetria allegata al presente provvedimento lett. A).</text:p>
      <text:p text:style-name="P17"/>
      <text:p text:style-name="P17">Inoltre si rileva l’obbligo in occasione delle elezioni Europee e Amministrative previste per il 26 maggio p.v. , di mantenere libere e percorribili le principali strade di collegamento ai seggi elettorali <text:s/>in adempimento alle disposizioni in materia, pertanto si rende necessario il trasferimento dei posteggi su aree pubbliche in occasione della fiera di S.Ubaldesca previsti su Via <text:s/>Matteotti, Via <text:soft-page-break/>Garibaldi, P.zza Umberto I, ad altra area comunale e specificatamente nella vicina Via B.Buozzi e Via Garemi.</text:p>
      <text:p text:style-name="P17"/>
      <text:p text:style-name="P22">Adempimenti a cura dell’Ente</text:p>
      <text:p text:style-name="P22"/>
      <text:p text:style-name="P32">Il Servizio Segreteria provvederà:</text:p>
      <text:p text:style-name="P23">- alla pubblicazione all’albo on line del presente atto.</text:p>
      <text:p text:style-name="P23">- alla comunicazione dell’adozione del presente atto, contestualmente all’affissione all’albo on line, ai capigruppo consiliari a norma dell’art.125 del D.Lgs. 267/2000.</text:p>
      <text:p text:style-name="P23"/>
      <text:p text:style-name="P34">Il Servizio proponente provvederà:</text:p>
      <text:p text:style-name="P23">- allo svolgimento di ogni ulteriore adempimento connesso al presente atto e alla sua attuazione;</text:p>
      <text:p text:style-name="P51">- alla pubblicazione, se del caso, del presente provvedimento sul sito del Comune di Calcinaia nella sezione “Amministrazione trasparente” secondo le previsioni introdotte dal <text:s/>D.Lgs. 33/2013 (riguardante gli obblighi di pubblicità, trasparenza e diffusione di informazione da parte delle pubbliche amministrazioni).</text:p>
      <text:p text:style-name="P24"/>
      <text:p text:style-name="P24">Esecutività</text:p>
      <text:p text:style-name="Corpo_20_del_20_testo_20_3"><text:span text:style-name="T2">La giunta del comune di Calcinaia dichiara la presente deliberazione</text:span><text:span text:style-name="T3"> immediatamente eseguibile</text:span><text:span text:style-name="T2"> ai sensi dell’art.134 comma 4 del D.Lgs.267/2000, al fine di rendere più incisiva l’economicità e l’efficacia dell’azione amministrativa a mezzo di una accelerazione del procedimento.</text:span></text:p>
      <text:p text:style-name="P24"/>
      <text:p text:style-name="P24">Riferimenti normativi generali</text:p>
      <text:list xml:id="list985164119" text:style-name="LS2">
        <text:list-item>
          <text:p text:style-name="P47">D.Lgs. n. 267/2000 ad oggetto: “Testo Unico delle Leggi sull’Ordinamento degli Enti Locali”;</text:p>
        </text:list-item>
        <text:list-item>
          <text:p text:style-name="P47">D. Lgs. 193/2003 “Codice in materia di protezione dei dati personali”;</text:p>
        </text:list-item>
        <text:list-item>
          <text:p text:style-name="P47">Legge 06/12/1971 n.1034 “Istituzione dei Tribunali Amministrativi Regionali”.</text:p>
        </text:list-item>
      </text:list>
      <text:p text:style-name="P25"/>
      <text:p text:style-name="P24">Riferimenti normativi specifici</text:p>
      <text:list xml:id="list959880401" text:style-name="LS3">
        <text:list-item>
          <text:p text:style-name="P48">Deliberazione di Consiglio Comunale n. 110 del 21.11.2000 “Regolamento Comunale in materia di attività di spettacolo viaggiante, parchi di divertimento e circhi equestri”.</text:p>
        </text:list-item>
      </text:list>
      <text:p text:style-name="P26"/>
      <text:p text:style-name="P10"/>
      <text:p text:style-name="P27"/>
      <text:p text:style-name="P35">La Giunta procede quindi alla votazione della sopracitata proposta di deliberazione con il seguente risultato:</text:p>
      <text:p text:style-name="P36">1) Votazione favorevole unanime sulla proposta di deliberazione.</text:p>
      <text:p text:style-name="P35">2) Votazione favorevole unanime sulla immediata eseguibilità della delibera.</text:p>
      <text:p text:style-name="P11"/>
      <text:p text:style-name="P14"/>
      <text:p text:style-name="Standard"><text:bookmark-end text:name="Testo_Proposta"/></text:p>
      <text:p text:style-name="P15"/>
      <text:p text:style-name="P42">Letto, confermato e sottoscritto.</text:p>
      <text:p text:style-name="P12"/>
      <text:p text:style-name="P2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9"><text:span text:style-name="T6"><text:s/></text:span><text:bookmark-start text:name="DL_TitoloPresidente"/><text:span text:style-name="T6">Per l'Il sindaco</text:span><text:bookmark-end text:name="DL_TitoloPresidente"/></text:p>
            <text:p text:style-name="P29"><text:span text:style-name="T6"><text:s/></text:span><text:bookmark-start text:name="Nome_presidente1"/><text:span text:style-name="T6">Dott. Gonnelli Roberto</text:span><text:bookmark-end text:name="Nome_presidente1"/></text:p>
          </table:table-cell>
          <table:table-cell table:style-name="Tabella5.B1" office:value-type="string">
            <text:p text:style-name="P52"><text:bookmark-start text:name="TITOLO_1"/>Il segretario generale<text:bookmark-end text:name="TITOLO_1"/></text:p>
            <text:p text:style-name="P30"><text:span text:style-name="T6"><text:s/></text:span><text:bookmark-start text:name="Segretario_1"/><text:span text:style-name="T6">Dott.ssa Norida Di Maio</text:span><text:bookmark-end text:name="Segretario_1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size="8pt" style:font-size-asian="8pt" style:font-size-complex="8pt" fo:hyphenate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List1Level0" style:family="text">
      <style:text-properties fo:font-weight="bold" style:font-weight-asian="bold" style:font-weight-complex="bold"/>
    </style:style>
    <style:style style:name="List1Level1" style:family="text">
      <style:text-properties fo:font-weight="bold" style:font-weight-asian="bold" style:font-weight-complex="bold"/>
    </style:style>
    <style:style style:name="List1Level2" style:family="text">
      <style:text-properties fo:font-weight="bold" style:font-weight-asian="bold" style:font-weight-complex="bold"/>
    </style:style>
    <style:style style:name="List1Level3" style:family="text">
      <style:text-properties fo:font-weight="bold" style:font-weight-asian="bold" style:font-weight-complex="bold"/>
    </style:style>
    <style:style style:name="List1Level4" style:family="text">
      <style:text-properties fo:font-weight="bold" style:font-weight-asian="bold" style:font-weight-complex="bold"/>
    </style:style>
    <style:style style:name="List1Level5" style:family="text">
      <style:text-properties fo:font-weight="bold" style:font-weight-asian="bold" style:font-weight-complex="bold"/>
    </style:style>
    <style:style style:name="List1Level6" style:family="text">
      <style:text-properties fo:font-weight="bold" style:font-weight-asian="bold" style:font-weight-complex="bold"/>
    </style:style>
    <style:style style:name="List1Level7" style:family="text">
      <style:text-properties fo:font-weight="bold" style:font-weight-asian="bold" style:font-weight-complex="bold"/>
    </style:style>
    <style:style style:name="List1Level8" style:family="text">
      <style:text-properties fo:font-weight="bold" style:font-weight-asian="bold" style:font-weight-complex="bold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2:18:00</meta:creation-date>
    <dc:creator/>
    <dc:date>2019-05-16T13:19:06</dc:date>
    <meta:editing-cycles>4</meta:editing-cycles>
    <meta:editing-duration>PT5M</meta:editing-duration>
    <meta:document-statistic meta:table-count="5" meta:image-count="0" meta:object-count="1" meta:page-count="3" meta:paragraph-count="72" meta:word-count="847" meta:character-count="5901" meta:non-whitespace-character-count="5115"/>
  </office:meta>
</office:document-meta>
</file>